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F#m G D D - F#m G D - A A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F#m F#m C#m C#m - D C# A - C# (C#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F#m F#m F#m F#m - E E F#m F#m</text:p>
      <text:p>(Ça monte/…), (<text:span text:style-name="Measure_20__23_2">ça</text:span> monte en to<text:span text:style-name="Measure_20__23_1">i</text:span> x3)</text:p>
      <text:p/>
      <text:p>D-X - [Refrain] (x2) (/C# C# F#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